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woonboot, Bloemketerp 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Bloemketerp 7 Franeker, realiseren woonboot, V-20180253 (verzonden d.d. 11 jul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woonboot, Bloemketerp 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50</meta:user-defined>
    <meta:user-defined meta:name="OVERHEIDop.GmbID/DC.identifier">gmb-2018-153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