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scar Wildestraat 12, 9746 AS Groningen – vervangen houten kozijnen door kunststof (voorzijde woning) (ontvangstdatum 02-07-2018, dossiernummer 20187243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8 jul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3348</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348</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348</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Oscar Wildestraat 12, 9746 AS Groningen – vervangen houten kozijnen door kunststof (voorzijde woning) (ontvangstdatum 02-07-2018, dossiernummer 20187243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3348</meta:user-defined>
    <meta:user-defined meta:name="OVERHEIDop.GmbID/DC.identifier">gmb-2018-1533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6AS 12</meta:user-defined>
    <meta:user-defined meta:name="OVERHEIDop.woonplaats">Groningen</meta:user-defined>
    <meta:user-defined meta:name="OVERHEIDop.straatnaam">Oscar Wilde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0110 583218</meta:user-defined>
    <meta:user-defined meta:name="OVERHEIDop.versieInformatie"/>
  </office:meta>
</office:document-meta>
</file>