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13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ouwvakfeesten 2018 op 20 juli 2018 op het Wilhelminaplein te Horst door De Lange Horst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3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evenementenvergunning (besluitdatum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47</meta:user-defined>
    <meta:user-defined meta:name="OVERHEIDop.GmbID/DC.identifier">gmb-2018-15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8 385211</meta:user-defined>
    <meta:user-defined meta:name="OVERHEIDop.versieInformatie"/>
  </office:meta>
</office:document-meta>
</file>