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Oud Huizerweg 2 A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0 juli 2018 besloten om de beslistermijn voor de aanvraag met zaaknummer HZ_WABO-18-0953 voor het nieuw plaatsen van een attractie, Sky Tower, op een speelterrein op locatie Oud Huizerweg 2 A te Naard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met vergunningen@gooisemeren.nl of telefoonnummer 035 207 09 20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· Stukken met betrekking tot de aangevraagde omgevingsvergunningen kunt u, middels een afspraak, inzien aan de balie van de afdeling Vergunningen, Toezicht en Handhaving op het gemeentehuis.</text:p>
            <text:p text:style-name="common-al">·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53339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339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339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Oud Huizerweg 2 A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3339</meta:user-defined>
    <meta:user-defined meta:name="OVERHEIDop.GmbID/DC.identifier">gmb-2018-1533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GZ 2a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1703.16 479674.18</meta:user-defined>
    <meta:user-defined meta:name="OVERHEIDop.versieInformatie"/>
  </office:meta>
</office:document-meta>
</file>