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smaheerd 122, 9736 EH Groningen – vellen 1 boom in achtertuin (verzenddatum 12-07-2018, dossiernummer 20187238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3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smaheerd 122, 9736 EH Groningen – vellen 1 boom in achtertuin (verzenddatum 12-07-2018, dossiernummer 201872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38</meta:user-defined>
    <meta:user-defined meta:name="OVERHEIDop.GmbID/DC.identifier">gmb-2018-15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H 122</meta:user-defined>
    <meta:user-defined meta:name="OVERHEIDop.woonplaats">Groningen</meta:user-defined>
    <meta:user-defined meta:name="OVERHEIDop.straatnaam">Bentis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48 585440</meta:user-defined>
    <meta:user-defined meta:name="OVERHEIDop.versieInformatie"/>
  </office:meta>
</office:document-meta>
</file>