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ieler Bocht 35, 9723 JA Groningen – renoveren bedrijfspand (ontvangstdatum 05-07-2018, dossiernummer 2018724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33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3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3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ieler Bocht 35, 9723 JA Groningen – renoveren bedrijfspand (ontvangstdatum 05-07-2018, dossiernummer 2018724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337</meta:user-defined>
    <meta:user-defined meta:name="OVERHEIDop.GmbID/DC.identifier">gmb-2018-153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A 35</meta:user-defined>
    <meta:user-defined meta:name="OVERHEIDop.woonplaats">Groningen</meta:user-defined>
    <meta:user-defined meta:name="OVERHEIDop.straatnaam">Kieler Boch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291 581610</meta:user-defined>
    <meta:user-defined meta:name="OVERHEIDop.versieInformatie"/>
  </office:meta>
</office:document-meta>
</file>