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7, 9745 CC Groningen – vergroten woning (ontvangstdatum 03-07-2018, dossiernummer 201872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7, 9745 CC Groningen – vergroten woning (ontvangstdatum 03-07-2018, dossiernummer 201872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35</meta:user-defined>
    <meta:user-defined meta:name="OVERHEIDop.GmbID/DC.identifier">gmb-2018-15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C 17</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79 581731</meta:user-defined>
    <meta:user-defined meta:name="OVERHEIDop.versieInformatie"/>
  </office:meta>
</office:document-meta>
</file>