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melkcentrum, Longbuorren 4, 9035 VH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Longbuorren 4, 9035 VH te Dronryp, het bouwen van een melkcentrum, V-20180195 (verzonden 12 jul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melkcentrum, Longbuorren 4, 9035 VH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34</meta:user-defined>
    <meta:user-defined meta:name="OVERHEIDop.GmbID/DC.identifier">gmb-2018-15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H 4</meta:user-defined>
    <meta:user-defined meta:name="OVERHEIDop.woonplaats">Dronryp</meta:user-defined>
    <meta:user-defined meta:name="OVERHEIDop.straatnaam">Long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27 577424</meta:user-defined>
    <meta:user-defined meta:name="OVERHEIDop.versieInformatie"/>
  </office:meta>
</office:document-meta>
</file>