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bedrijfsactiviteiten in de vorm van een meubelmakerij en productiegebonden (internet)detailhandel, De Stapel 7, 9036 VN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Stapel 7, 9036 VN  te Menaam, het uitbreiden van bedrijfsactiviteiten in de vorm van een meubelmakerij en productiegebonden (internet)detailhandel, V-20180212 (verzonden 16-07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33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bedrijfsactiviteiten in de vorm van een meubelmakerij en productiegebonden (internet)detailhandel, De Stapel 7, 9036 VN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331</meta:user-defined>
    <meta:user-defined meta:name="OVERHEIDop.GmbID/DC.identifier">gmb-2018-153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N 7</meta:user-defined>
    <meta:user-defined meta:name="OVERHEIDop.woonplaats">Menaam</meta:user-defined>
    <meta:user-defined meta:name="OVERHEIDop.straatnaam">De Stape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469 581774</meta:user-defined>
    <meta:user-defined meta:name="OVERHEIDop.versieInformatie"/>
  </office:meta>
</office:document-meta>
</file>