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destraat 95, 9743 HC Groningen – vergroten woning middels realiseren aanbouw aan zijgevel (ontvangstdatum 04-07-2018, dossiernummer 2018724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24</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24</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24</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Jadestraat 95, 9743 HC Groningen – vergroten woning middels realiseren aanbouw aan zijgevel (ontvangstdatum 04-07-2018, dossiernummer 2018724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24</meta:user-defined>
    <meta:user-defined meta:name="OVERHEIDop.GmbID/DC.identifier">gmb-2018-153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HC 95</meta:user-defined>
    <meta:user-defined meta:name="OVERHEIDop.woonplaats">Groningen</meta:user-defined>
    <meta:user-defined meta:name="OVERHEIDop.straatnaam">Jad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249 582863</meta:user-defined>
    <meta:user-defined meta:name="OVERHEIDop.versieInformatie"/>
  </office:meta>
</office:document-meta>
</file>