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29, 9723 AW Groningen  – plaatsen 2 reclamezuilen en 18 vlaggenmasten (verzenddatum 10-07-2018, dossiernummer 20187120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straat 29, 9723 AW Groningen  – plaatsen 2 reclamezuilen en 18 vlaggenmasten (verzenddatum 10-07-2018, dossiernummer 201871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22</meta:user-defined>
    <meta:user-defined meta:name="OVERHEIDop.GmbID/DC.identifier">gmb-2018-153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9</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84 581224</meta:user-defined>
    <meta:user-defined meta:name="OVERHEIDop.versieInformatie"/>
  </office:meta>
</office:document-meta>
</file>