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a Boudierplantsoen 9, 9721 XB Groningen – verlengen termijn voor plaatsen 2 tijdelijke leslokalen (201773214) (ontvangstdatum 25-06-2018, dossiernummer 2018723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32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2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2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a Boudierplantsoen 9, 9721 XB Groningen – verlengen termijn voor plaatsen 2 tijdelijke leslokalen (201773214) (ontvangstdatum 25-06-2018, dossiernummer 2018723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320</meta:user-defined>
    <meta:user-defined meta:name="OVERHEIDop.GmbID/DC.identifier">gmb-2018-153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B 9</meta:user-defined>
    <meta:user-defined meta:name="OVERHEIDop.woonplaats">Groningen</meta:user-defined>
    <meta:user-defined meta:name="OVERHEIDop.straatnaam">Ina Boudierplantso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60 578534</meta:user-defined>
    <meta:user-defined meta:name="OVERHEIDop.versieInformatie"/>
  </office:meta>
</office:document-meta>
</file>