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cent van Goghstraat 74 - 7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7</text:p>
            <text:p text:style-name="common-al">Omschrijving: het realiseren van 14 appartementen in een voormalig kantoorgebouw</text:p>
            <text:p text:style-name="common-al">Datum ontvangst: 12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331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1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1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incent van Goghstraat 74 - 7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19</meta:user-defined>
    <meta:user-defined meta:name="OVERHEIDop.GmbID/DC.identifier">gmb-2018-153319</meta:user-defined>
    <meta:user-defined meta:name="OVERHEID.TaxonomieBeleidsagenda/OVERHEID.category">Ruimte en infrastructuur | Organisatie en beleid</meta:user-defined>
    <meta:user-defined meta:name="OVERHEIDop.referentienummer">2018.14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Z</meta:user-defined>
    <meta:user-defined meta:name="OVERHEIDop.woonplaats">Nuen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40 387258</meta:user-defined>
    <meta:user-defined meta:name="OVERHEID.EPSG28992/DC.spatial">166440 387258</meta:user-defined>
    <meta:user-defined meta:name="OVERHEIDop.versieInformatie"/>
  </office:meta>
</office:document-meta>
</file>