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Jsselstraat 23, 9725 GA Groningen – vervangen houten kozijnen door kunstof kozijnen (ontvangstdatum 09-07-2018, dossiernummer 20187248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317</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17</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17</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Jsselstraat 23, 9725 GA Groningen – vervangen houten kozijnen door kunstof kozijnen (ontvangstdatum 09-07-2018, dossiernummer 2018724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317</meta:user-defined>
    <meta:user-defined meta:name="OVERHEIDop.GmbID/DC.identifier">gmb-2018-153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GA 23</meta:user-defined>
    <meta:user-defined meta:name="OVERHEIDop.woonplaats">Groningen</meta:user-defined>
    <meta:user-defined meta:name="OVERHEIDop.straatnaam">IJssel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88 580782</meta:user-defined>
    <meta:user-defined meta:name="OVERHEIDop.versieInformatie"/>
  </office:meta>
</office:document-meta>
</file>