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Nieuwe Karnemelkstraat 24 Koewacht</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M-ACT180344/00196597</text:span></text:p>
            <text:p text:style-name="common-al"/>
            <text:p text:style-name="common-al">Burgemeester en Wethouders van de gemeente Terneuzen hebben een melding in het kader van het Activiteitenbesluit ontvangen op 21 juni 2018 van Clear Choice voor het veranderen van de inrichting door middel van het vervangen van de huidige opslagloods door middel van een nieuwe loods op de locatie <text:span text:style-name="nadrukvet">Nieuwe Karnemelkstraat 24 in Koewacht</text:span>. </text:p>
            <text:p text:style-name="common-al"/>
            <text:p text:style-name="common-al">Indien daaraan behoefte bestaat kunnen inlichtingen worden ingewonnen bij RUD Zeeland, de heer J.G.F. van Kempen, telefoonnummer +31 (0)6 51200696 of 0115-745100.</text:p>
            <text:p text:style-name="common-al"/>
            <text:p text:style-name="common-al">Terneuzen, 18 jul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5331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1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1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Nieuwe Karnemelkstraat 24 Koew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11</meta:user-defined>
    <meta:user-defined meta:name="OVERHEIDop.GmbID/DC.identifier">gmb-2018-15331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6BT 24</meta:user-defined>
    <meta:user-defined meta:name="OVERHEIDop.woonplaats">Koewacht</meta:user-defined>
    <meta:user-defined meta:name="OVERHEIDop.straatnaam">Nieuwe Karnemelkstraat</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4296 360409</meta:user-defined>
    <meta:user-defined meta:name="OVERHEIDop.versieInformatie"/>
  </office:meta>
</office:document-meta>
</file>