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Oud Huizerweg 2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 juli 2018 besloten om de beslistermijn voor de aanvraag met zaaknummer HZ_WABO-18-0949 voor het nieuw plaatsen van een attractie, Zweefmolen, op een speelterrein op locatie Oud Huizerweg 2 A te Naar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3309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0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0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Oud Huizerweg 2 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309</meta:user-defined>
    <meta:user-defined meta:name="OVERHEIDop.GmbID/DC.identifier">gmb-2018-153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GZ 2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703.16 479674.18</meta:user-defined>
    <meta:user-defined meta:name="OVERHEIDop.versieInformatie"/>
  </office:meta>
</office:document-meta>
</file>