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dakplaten en het herstellen van de gevels, Bitgumerdyk 87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itgumerdyk 87 Marsum, het vervangen van de dakplaten en het herstellen van de gevels, V-20180125 (verzonden 10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dakplaten en het herstellen van de gevels, Bitgumerdyk 87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06</meta:user-defined>
    <meta:user-defined meta:name="OVERHEIDop.GmbID/DC.identifier">gmb-2018-153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TA 87</meta:user-defined>
    <meta:user-defined meta:name="OVERHEIDop.woonplaats">Marsu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79 581135</meta:user-defined>
    <meta:user-defined meta:name="OVERHEIDop.versieInformatie"/>
  </office:meta>
</office:document-meta>
</file>