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elke Boonstraloane 10 te Garyp het tijdelijk plaatsen en bewonen van woonunits</text:p>
      <text:section text:name="zakelijke-mededeling_id1-3-2" text:style-name="zakelijke-mededeling">
        <text:section text:name="zakelijke-mededeling-tekst_id1-3-2-1" text:style-name="zakelijke-mededeling-tekst">
          <text:section text:name="tekst_id1-3-2-1-1" text:style-name="tekst">
            <text:p text:style-name="common-al">Ielke Boonstraloane 10 te Garyp</text:p>
            <text:p text:style-name="common-al">Z-HZ_WABO-2018-0801    Olo: 3743483</text:p>
            <text:p text:style-name="common-al">het tijdelijk plaatsen en bewonen van woonunits</text:p>
            <text:p text:style-name="common-al">Datum ontvangst: 18 juni 2018</text:p>
            <text:p text:style-name="common-al">Datum bekendmaking besluit: 12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330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0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0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elke Boonstraloane 10 te Garyp het tijdelijk plaatsen en bewonen van woonuni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03</meta:user-defined>
    <meta:user-defined meta:name="OVERHEIDop.GmbID/DC.identifier">gmb-2018-1533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T 10</meta:user-defined>
    <meta:user-defined meta:name="OVERHEIDop.woonplaats">Garyp</meta:user-defined>
    <meta:user-defined meta:name="OVERHEIDop.straatnaam">Ielke Boonstr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524 575359</meta:user-defined>
    <meta:user-defined meta:name="OVERHEIDop.versieInformatie"/>
  </office:meta>
</office:document-meta>
</file>