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errasoverkapping (legalisatie), Uranusbaan 13, 8802 BH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Uranusbaan 13, 8802 BH te Franeker, t.b.v. het plaatsen van een terrasoverkapping (legalisatie), V-20180149 (verzonden 09-07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330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0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0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errasoverkapping (legalisatie), Uranusbaan 13, 8802 BH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302</meta:user-defined>
    <meta:user-defined meta:name="OVERHEIDop.GmbID/DC.identifier">gmb-2018-153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BH 13</meta:user-defined>
    <meta:user-defined meta:name="OVERHEIDop.woonplaats">Franeker</meta:user-defined>
    <meta:user-defined meta:name="OVERHEIDop.straatnaam">Uranusbaa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426 578417</meta:user-defined>
    <meta:user-defined meta:name="OVERHEIDop.versieInformatie"/>
  </office:meta>
</office:document-meta>
</file>