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Collse Heide 38 gemeente Nuenen, Gerwen en Nederwet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: N-HZ-2018-0116</text:p>
            <text:p text:style-name="common-al">Omschrijving: het wijzigen van gevels en constructie</text:p>
            <text:p text:style-name="common-al">Datum ontvangst: 12 juli 2018</text:p>
            <text:p text:style-name="common-al">Deze aanvraag ligt vanaf vandaag ter inzage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 U kunt tegen deze aanvraag  nog geen bezwaarschrift indienen. Dit kan pas nadat de omgevingsvergunning is verleend. Het bezoekadres van het gemeentehuis is , Jan van Schijnveltlaan 2 in Nu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53300</text:span><text:line-break/><text:date style:data-style-name="dag" text:fixed="true" text:date-value="2018-07-17"/><text:line-break/><text:date style:data-style-name="jaar" text:fixed="true" text:date-value="2018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300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300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Collse Heide 38 gemeente Nuenen, Gerwen en Nederwett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7</meta:user-defined>
    <meta:user-defined meta:name="OVERHEIDop.publicationIssue">153300</meta:user-defined>
    <meta:user-defined meta:name="OVERHEIDop.GmbID/DC.identifier">gmb-2018-153300</meta:user-defined>
    <meta:user-defined meta:name="OVERHEID.TaxonomieBeleidsagenda/OVERHEID.category">Ruimte en infrastructuur | Organisatie en beleid</meta:user-defined>
    <meta:user-defined meta:name="OVERHEIDop.referentienummer">2018.1448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4VN 38</meta:user-defined>
    <meta:user-defined meta:name="OVERHEIDop.woonplaats">Nuenen</meta:user-defined>
    <meta:user-defined meta:name="OVERHEIDop.straatnaam">Collse Heide</meta:user-defined>
    <meta:user-defined meta:name="OVERHEIDgvop.Informatietype/DC.type">Beschikkingen | aanvraa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7126 384220</meta:user-defined>
    <meta:user-defined meta:name="OVERHEIDop.versieInformatie"/>
  </office:meta>
</office:document-meta>
</file>