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grond op een perceel, nabij Bloemketerp 1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abij Bloemketerp 1 (kadastraal gemeente Franekeradeel, B, 4767), het aanbrengen van grond op een perceel, V-20180256, (verzonden 06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2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grond op een perceel, nabij Bloemketerp 1,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98</meta:user-defined>
    <meta:user-defined meta:name="OVERHEIDop.GmbID/DC.identifier">gmb-2018-15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1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87 578220</meta:user-defined>
    <meta:user-defined meta:name="OVERHEIDop.versieInformatie"/>
  </office:meta>
</office:document-meta>
</file>