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25, (11025921) plaatsen van markiezen a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9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9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9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25, (11025921) plaatsen van markiezen aan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97</meta:user-defined>
    <meta:user-defined meta:name="OVERHEIDop.GmbID/DC.identifier">gmb-2018-153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C 25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8 579335</meta:user-defined>
    <meta:user-defined meta:name="OVERHEIDop.versieInformatie"/>
  </office:meta>
</office:document-meta>
</file>