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8 besloten om de beslistermijn voor de aanvraag met zaaknummer HZ_WABO-18-0950 voor het nieuw plaatsen van een attractie, Ferris Wheel, op een speelterrein op locatie Oud Huizerweg 2 A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329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9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9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96</meta:user-defined>
    <meta:user-defined meta:name="OVERHEIDop.GmbID/DC.identifier">gmb-2018-153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