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brand de Geeststraat 2, (11027140) realiseren van een woon en een kantoor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9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brand de Geeststraat 2, (11027140) realiseren van een woon en een kantoor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94</meta:user-defined>
    <meta:user-defined meta:name="OVERHEIDop.GmbID/DC.identifier">gmb-2018-153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L 2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2 579408</meta:user-defined>
    <meta:user-defined meta:name="OVERHEIDop.versieInformatie"/>
  </office:meta>
</office:document-meta>
</file>