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ilot      te starten om 2FL (2'-Fucosyllactose) tot poeder te vormen  tevens hiervoor      tijdelijk een bijgebouw op te richten voor 2 jaar  t.b.v. laden en lossen, It Heech 4, 9035 AE, Dron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It Heech 4 9035 AE Dronryp, pilot      te starten om 2FL (2'-Fucosyllactose) tot poeder te vormen tevens hiervoor      tijdelijk een bijgebouw op te richten voor 2 jaar t.b.v. laden en lossen,      V-20180268 (ingekomen 27-06-2018).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53292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292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292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ilot      te starten om 2FL (2'-Fucosyllactose) tot poeder te vormen  tevens hiervoor      tijdelijk een bijgebouw op te richten voor 2 jaar  t.b.v. laden en lossen, It Heech 4, 9035 AE, Dronry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3292</meta:user-defined>
    <meta:user-defined meta:name="OVERHEIDop.GmbID/DC.identifier">gmb-2018-1532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5VR 4</meta:user-defined>
    <meta:user-defined meta:name="OVERHEIDop.woonplaats">Dronryp</meta:user-defined>
    <meta:user-defined meta:name="OVERHEIDop.straatnaam">It Roer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1505 578911</meta:user-defined>
    <meta:user-defined meta:name="OVERHEIDop.versieInformatie"/>
  </office:meta>
</office:document-meta>
</file>