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derwolderdijk 9b, 9744 TE Groningen – voor naamswijziging inrichting en aanpassing deelstromen (12-01-2018, 20177165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2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derwolderdijk 9b, 9744 TE Groningen – voor naamswijziging inrichting en aanpassing deelstromen (12-01-2018, 2017716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329</meta:user-defined>
    <meta:user-defined meta:name="OVERHEIDop.GmbID/DC.identifier">gmb-2018-15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TE</meta:user-defined>
    <meta:user-defined meta:name="OVERHEIDop.woonplaats">Groningen</meta:user-defined>
    <meta:user-defined meta:name="OVERHEIDop.straatnaam">Roderwolderdij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8543 581025</meta:user-defined>
    <meta:user-defined meta:name="OVERHEIDop.versieInformatie"/>
  </office:meta>
</office:document-meta>
</file>