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 van de school CBS De Skeakel, Skoalstrjitte 14, 8855 HL,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Skoalstrjitte 14 8855HL Sexbierum, de      verbouw van de school CBS De Skeakel, V-20180245 (ingekomen 12-6-2018)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328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8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8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 van de school CBS De Skeakel, Skoalstrjitte 14, 8855 HL, Sex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285</meta:user-defined>
    <meta:user-defined meta:name="OVERHEIDop.GmbID/DC.identifier">gmb-2018-1532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5HL 14</meta:user-defined>
    <meta:user-defined meta:name="OVERHEIDop.woonplaats">Sexbierum</meta:user-defined>
    <meta:user-defined meta:name="OVERHEIDop.straatnaam">Skoalstrjitt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1666 581369</meta:user-defined>
    <meta:user-defined meta:name="OVERHEIDop.versieInformatie"/>
  </office:meta>
</office:document-meta>
</file>