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18 een besluit genomen op de aanvraag met zaaknummer HZ_WABO-18-0709 voor het wijzigen van de gevels alsmede het plaatsen van twee dakkapellen in het zijdakvlak van het bijgebouw op locatie Turfpoortstraat 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28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80</meta:user-defined>
    <meta:user-defined meta:name="OVERHEIDop.GmbID/DC.identifier">gmb-2018-153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D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44 478591</meta:user-defined>
    <meta:user-defined meta:name="OVERHEIDop.versieInformatie"/>
  </office:meta>
</office:document-meta>
</file>