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atie      bovenbouw jongveestal, Arkens 7, 8802 PR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Arkens 7 8802PR Franeker, renovatie      bovenbouw jongveestal, V-20180267, (ingekomen 27-6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27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     bovenbouw jongveestal, Arkens 7, 8802 PR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277</meta:user-defined>
    <meta:user-defined meta:name="OVERHEIDop.GmbID/DC.identifier">gmb-2018-153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</meta:user-defined>
    <meta:user-defined meta:name="OVERHEIDop.woonplaats">Franeker</meta:user-defined>
    <meta:user-defined meta:name="OVERHEIDop.straatnaam">Arkens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90 578540</meta:user-defined>
    <meta:user-defined meta:name="OVERHEIDop.versieInformatie"/>
  </office:meta>
</office:document-meta>
</file>