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drijfswoning      naar woning, Rijksweg 9A,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Rijksweg 9A, van bedrijfswoning      naar woning, V-20180266, (ingekomen 26-06-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327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7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7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drijfswoning      naar woning, Rijksweg 9A, Waadhoe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275</meta:user-defined>
    <meta:user-defined meta:name="OVERHEIDop.GmbID/DC.identifier">gmb-2018-153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7PJ 9a</meta:user-defined>
    <meta:user-defined meta:name="OVERHEIDop.woonplaats">Herbaijum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2176 577519</meta:user-defined>
    <meta:user-defined meta:name="OVERHEIDop.versieInformatie"/>
  </office:meta>
</office:document-meta>
</file>