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schuur in de achter tuin Catharina van Clevepark 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8 heeft de gemeente een aanvraag ontvangen voor een omgevingsvergunning op locatie Catharina van Clevepark 43 in Amstelveen. De aanvraag is geregistreerd onder zaaknummer Z18-00464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27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7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7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schuur in de achter tuin Catharina van Clevepark 4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73</meta:user-defined>
    <meta:user-defined meta:name="OVERHEIDop.GmbID/DC.identifier">gmb-2018-153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R 4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6.08 481431.44</meta:user-defined>
    <meta:user-defined meta:name="OVERHEIDop.versieInformatie"/>
  </office:meta>
</office:document-meta>
</file>