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straat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li 2018 een besluit genomen op de aanvraag met zaaknummer HZ_WABO-18-0694 voor het plaatsen van een dakkapel in het voordakvlak alsmede het vervangen van de kozijnen aan de voorgevel van de woning op locatie Meidoornstraat 7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27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7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7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doornstraat 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72</meta:user-defined>
    <meta:user-defined meta:name="OVERHEIDop.GmbID/DC.identifier">gmb-2018-153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M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32.63 475928.8</meta:user-defined>
    <meta:user-defined meta:name="OVERHEIDop.versieInformatie"/>
  </office:meta>
</office:document-meta>
</file>