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laan 2, (11027121) aanbrengen van gevel reclame middels plaklett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6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6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phialaan 2, (11027121) aanbrengen van gevel reclame middels plaklett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69</meta:user-defined>
    <meta:user-defined meta:name="OVERHEIDop.GmbID/DC.identifier">gmb-2018-153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50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7 579127</meta:user-defined>
    <meta:user-defined meta:name="OVERHEIDop.versieInformatie"/>
  </office:meta>
</office:document-meta>
</file>