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maar, fase 2, kadastraal bekend Helpman Sectie M nummer 11146, Groningen – oprichten 7 twee-onder-een-kap en 4 vrijstaande woningen (ontvangstdatum 29-06-2018, dossiernummer 2018724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6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6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6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maar, fase 2, kadastraal bekend Helpman Sectie M nummer 11146, Groningen – oprichten 7 twee-onder-een-kap en 4 vrijstaande woningen (ontvangstdatum 29-06-2018, dossiernummer 201872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68</meta:user-defined>
    <meta:user-defined meta:name="OVERHEIDop.GmbID/DC.identifier">gmb-2018-153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D 57</meta:user-defined>
    <meta:user-defined meta:name="OVERHEIDop.woonplaats">Groningen</meta:user-defined>
    <meta:user-defined meta:name="OVERHEIDop.straatnaam">Vasali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19 579060</meta:user-defined>
    <meta:user-defined meta:name="OVERHEIDop.versieInformatie"/>
  </office:meta>
</office:document-meta>
</file>