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27238) plaatsen van een tijdelijke kantoor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6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8, (11027238) plaatsen van een tijdelijke kantoor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67</meta:user-defined>
    <meta:user-defined meta:name="OVERHEIDop.GmbID/DC.identifier">gmb-2018-153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