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dijk 2 en 3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18 met zaaknummer <text:span text:style-name="nadrukvet">M-SLM180200 </text:span>voor het slopen van woningen (2x) op de locatie <text:span text:style-name="nadrukvet">Zeedijk 2 en 3 in Westdorpe</text:span>. De sloopmelding is op 10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2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eedijk 2 en 3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64</meta:user-defined>
    <meta:user-defined meta:name="OVERHEIDop.GmbID/DC.identifier">gmb-2018-15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Z 2</meta:user-defined>
    <meta:user-defined meta:name="OVERHEID.PostcodeHuisnummer/OVERHEIDop.postcodeHuisnummer">4554LN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81.49 363457.08</meta:user-defined>
    <meta:user-defined meta:name="OVERHEID.EPSG28992/DC.spatial">45791.92 363307.79</meta:user-defined>
    <meta:user-defined meta:name="OVERHEIDop.versieInformatie"/>
  </office:meta>
</office:document-meta>
</file>