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oprichten van een woonhuis Herenweg 60 ws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gemeente een aanvraag ontvangen voor een omgevingsvergunning op locatie Herenweg 60 ws in Kudelstaart. De aanvraag is geregistreerd onder zaaknummer Z18-00463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26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6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6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oprichten van een woonhuis Herenweg 60 ws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63</meta:user-defined>
    <meta:user-defined meta:name="OVERHEIDop.GmbID/DC.identifier">gmb-2018-153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0 ws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40.65 472056.19</meta:user-defined>
    <meta:user-defined meta:name="OVERHEIDop.versieInformatie"/>
  </office:meta>
</office:document-meta>
</file>