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efplaats Potmarge, (11027150) realiseren van een tijdelijk houten bouwwerk met verticale t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6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efplaats Potmarge, (11027150) realiseren van een tijdelijk houten bouwwerk met verticale tui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62</meta:user-defined>
    <meta:user-defined meta:name="OVERHEIDop.GmbID/DC.identifier">gmb-2018-153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</meta:user-defined>
    <meta:user-defined meta:name="OVERHEIDop.woonplaats">Leeuwarden</meta:user-defined>
    <meta:user-defined meta:name="OVERHEIDop.straatnaam">Potmarge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72 578701</meta:user-defined>
    <meta:user-defined meta:name="OVERHEIDop.versieInformatie"/>
  </office:meta>
</office:document-meta>
</file>