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45a, 9711 LX Groningen – verbouw/vergroten pand (ontvangstdatum 29-06-2018, dossiernummer 201872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6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6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6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45a, 9711 LX Groningen – verbouw/vergroten pand (ontvangstdatum 29-06-2018, dossiernummer 201872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61</meta:user-defined>
    <meta:user-defined meta:name="OVERHEIDop.GmbID/DC.identifier">gmb-2018-153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X 45a</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6 581916</meta:user-defined>
    <meta:user-defined meta:name="OVERHEIDop.versieInformatie"/>
  </office:meta>
</office:document-meta>
</file>