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aanbouw op de begane grond en het realiseren van een opbouw op de 1e verdieping aan de achtergevel en het oprichten van een erfafscheiding Oosteinderweg 377 in Aalsmeer</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een omgevingsvergunning op locatie Oosteinderweg 377 in Aalsmeer. De aanvraag is geregistreerd onder zaaknummer Z18-004630.</text:p>
            <text:p text:style-name="common-al">
            <text:span text:style-name="nadrukvet">Inzage</text:span>
          </text:p>
            <text:p text:style-name="last-al">De bijbehorende documenten kunt u inzien bij de Balie Bouwen en Vergunningen in het gemeentehuis, Raadhuisplein 1 te Aalsmeer. Dit kan op dinsdag en donderdag van 8.30 tot 12.30 uur (enkel op afspraak). Een afspraak maakt u via 0297–387575. Reageren op de aanvraag is mogelijk. U kunt een reactie sturen naar info@aalsmeer.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326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6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6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groten van de aanbouw op de begane grond en het realiseren van een opbouw op de 1e verdieping aan de achtergevel en het oprichten van een erfafscheiding Oosteinderweg 377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60</meta:user-defined>
    <meta:user-defined meta:name="OVERHEIDop.GmbID/DC.identifier">gmb-2018-153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Z 377</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877.47 477598.6</meta:user-defined>
    <meta:user-defined meta:name="OVERHEIDop.versieInformatie"/>
  </office:meta>
</office:document-meta>
</file>