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30 A te Sumar het realiseren van een tweede insteek (strijdig gebruik en uitvoeren werk)</text:p>
      <text:section text:name="zakelijke-mededeling_id1-3-2" text:style-name="zakelijke-mededeling">
        <text:section text:name="zakelijke-mededeling-tekst_id1-3-2-1" text:style-name="zakelijke-mededeling-tekst">
          <text:section text:name="tekst_id1-3-2-1-1" text:style-name="tekst">
            <text:p text:style-name="common-al">Solcamastraat 30 A te Sumar</text:p>
            <text:p text:style-name="common-al">Z-HZ_WABO-2018-0697    Olo: 3689529</text:p>
            <text:p text:style-name="common-al">het realiseren van een tweede insteek (strijdig gebruik en uitvoeren werk)</text:p>
            <text:p text:style-name="common-al">Datum ontvangst: 24 mei 2018</text:p>
            <text:p text:style-name="common-al">Datum bekendmaking besluit: 11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2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olcamastraat 30 A te Sumar het realiseren van een tweede insteek (strijdig gebruik en uitvoeren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59</meta:user-defined>
    <meta:user-defined meta:name="OVERHEIDop.GmbID/DC.identifier">gmb-2018-153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30a</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653 578489</meta:user-defined>
    <meta:user-defined meta:name="OVERHEIDop.versieInformatie"/>
  </office:meta>
</office:document-meta>
</file>