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A perceelnummer 41 Europaweg bouwnummer 103702, Groningen – verzoek verplaatsing na reconstructie naar mast: Europaweg mast met code: 1544/ovl-041 (ontvangstdatum 04-07-2018, dossiernummer 201872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A perceelnummer 41 Europaweg bouwnummer 103702, Groningen – verzoek verplaatsing na reconstructie naar mast: Europaweg mast met code: 1544/ovl-041 (ontvangstdatum 04-07-2018, dossiernummer 2018724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58</meta:user-defined>
    <meta:user-defined meta:name="OVERHEIDop.GmbID/DC.identifier">gmb-2018-15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9</meta:user-defined>
    <meta:user-defined meta:name="OVERHEIDop.woonplaats">Matsloot</meta:user-defined>
    <meta:user-defined meta:name="OVERHEIDop.straatnaam">Roderwold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671 580195</meta:user-defined>
    <meta:user-defined meta:name="OVERHEIDop.versieInformatie"/>
  </office:meta>
</office:document-meta>
</file>