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anbouw over twee bouwlagen Zwarte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Zwarteweg 21 in Aalsmeer. De aanvraag is geregistreerd onder zaaknummer Z18-0045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anbouw over twee bouwlagen Zwarteweg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57</meta:user-defined>
    <meta:user-defined meta:name="OVERHEIDop.GmbID/DC.identifier">gmb-2018-15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6.65 474570.65</meta:user-defined>
    <meta:user-defined meta:name="OVERHEIDop.versieInformatie"/>
  </office:meta>
</office:document-meta>
</file>