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20a: voor het met 7 jaar verlengen van de periode voor permanente bewoning van een blokhut als zijnde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18. Besluit verzonden op 16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3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2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Toldijk 20a: voor het met 7 jaar verlengen van de periode voor permanente bewoning van een blokhut als zijnde een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55</meta:user-defined>
    <meta:user-defined meta:name="OVERHEIDop.GmbID/DC.identifier">gmb-2018-1532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L 20a</meta:user-defined>
    <meta:user-defined meta:name="OVERHEIDop.woonplaats">Zwinder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615 527145</meta:user-defined>
    <meta:user-defined meta:name="OVERHEIDop.versieInformatie"/>
  </office:meta>
</office:document-meta>
</file>