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tijdelijk aanleggen van wegen KR Rondom halte Kronenburg en Zonnestein, Sectie H. 130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Rondom halte Kronenburg en Zonnestein, Sectie H. 13047 te Amstelveen. De aanvraag is geregistreerd onder zaaknummer Z18-0045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5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tijdelijk aanleggen van wegen KR Rondom halte Kronenburg en Zonnestein, Sectie H. 130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52</meta:user-defined>
    <meta:user-defined meta:name="OVERHEIDop.GmbID/DC.identifier">gmb-2018-153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9.89 480951.48</meta:user-defined>
    <meta:user-defined meta:name="OVERHEIDop.versieInformatie"/>
  </office:meta>
</office:document-meta>
</file>