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wijzigen van de bestaande doorbraak keukenwand en bestaande openingen achtergevel Mr. Troelstralaan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omgevingsvergunning op locatie Mr. Troelstralaan 39 in Amstelveen. De aanvraag is geregistreerd onder zaaknummer Z18-00454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25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5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5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wijzigen van de bestaande doorbraak keukenwand en bestaande openingen achtergevel Mr. Troelstralaan 3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250</meta:user-defined>
    <meta:user-defined meta:name="OVERHEIDop.GmbID/DC.identifier">gmb-2018-153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VD 3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66.65 479960.34</meta:user-defined>
    <meta:user-defined meta:name="OVERHEIDop.versieInformatie"/>
  </office:meta>
</office:document-meta>
</file>