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Kermis terrein aan de Baakseweg te Wichmond, ontheffing drank- en horeca wet Wichmondse kermis en Oranjefees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Bronckhorst een besluit genomen op de aanvraag voor een APV vergunning. De aanvraag is geregistreerd onder kenmerk SXO54992425. De aanvraag gaat over ontheffing drank- en horeca wet Wichmondse kermis en Oranjefeest 2018 aan de Kermis terrein aan de Baakseweg te Wichmond. De bezwaartermijn start op 17 jul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324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Kermis terrein aan de Baakseweg te Wichmond, ontheffing drank- en horeca wet Wichmondse kermis en Oranjefe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8</meta:user-defined>
    <meta:user-defined meta:name="OVERHEIDop.GmbID/DC.identifier">gmb-2018-15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TA 1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4583</meta:user-defined>
    <meta:user-defined meta:name="OVERHEIDop.externeBijlage">publ vergunning|exb-2018-44584</meta:user-defined>
    <meta:user-defined meta:name="OVERHEID.EPSG28992/DC.spatial">215026.1 455939.83</meta:user-defined>
    <meta:user-defined meta:name="OVERHEIDop.versieInformatie"/>
  </office:meta>
</office:document-meta>
</file>