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1 vrijstaand lintwoning en 2 geschakelde lintwoningen inclusief bijbehorende aanlegplaatsen, het plaatsen van zonnepanelen, het plaatsen van erfafscheiding, het plaatsen van een damwand om het gehele perceel, het aanleggen van in-en uitrit,Kudelstartseweg 60, Sectie D 2141 t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op locatie Kudelstartseweg 60, Sectie D 2141 te Kudelstaart. De aanvraag is geregistreerd onder zaaknummer Z18-0045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24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1 vrijstaand lintwoning en 2 geschakelde lintwoningen inclusief bijbehorende aanlegplaatsen, het plaatsen van zonnepanelen, het plaatsen van erfafscheiding, het plaatsen van een damwand om het gehele perceel, het aanleggen van in-en uitrit,Kudelstartseweg 60, Sectie D 2141 te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47</meta:user-defined>
    <meta:user-defined meta:name="OVERHEIDop.GmbID/DC.identifier">gmb-2018-153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4c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29.15 473833.62</meta:user-defined>
    <meta:user-defined meta:name="OVERHEIDop.versieInformatie"/>
  </office:meta>
</office:document-meta>
</file>