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omgevingsvergunning, oprichten van een dubbele carport, Röringstraat 8 en 10,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aanvragen om omgevingsvergunning, buiten behandeling te laten:</text:p>
            <text:p text:style-name="common-al"/>
            <text:p text:style-name="common-al">Voor het oprichten van een dubbele carport</text:p>
            <text:p text:style-name="common-al">Locatie: Röringstraat 8 en 10</text:p>
            <text:p text:style-name="common-al">Datum verzenden: 12 juli 2018</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eze besluiten. U kunt tot uiterlijk zes weken na de dag van verzending van het besluit een bezwaarschrift indienen door een brief te sturen naar het college van burgemeester en wethouders, Postbus 200, 7620 AE Borne.</text:p>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3246</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46</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246</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laten omgevingsvergunning, oprichten van een dubbele carport, Röringstraat 8 en 10,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246</meta:user-defined>
    <meta:user-defined meta:name="OVERHEIDop.GmbID/DC.identifier">gmb-2018-1532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XC 8</meta:user-defined>
    <meta:user-defined meta:name="OVERHEIDop.woonplaats">Borne</meta:user-defined>
    <meta:user-defined meta:name="OVERHEIDop.straatnaam">Röringstraat</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194 480453</meta:user-defined>
    <meta:user-defined meta:name="OVERHEIDop.versieInformatie"/>
  </office:meta>
</office:document-meta>
</file>