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een bestemmingsplan t.b.v. het splitsen van het perceel voor he Legmeerdijk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omgevingsvergunning op locatie Legmeerdijk 138 in Amstelveen. De aanvraag is geregistreerd onder zaaknummer Z18-0045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24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een bestemmingsplan t.b.v. het splitsen van het perceel voor he Legmeerdijk 1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44</meta:user-defined>
    <meta:user-defined meta:name="OVERHEIDop.GmbID/DC.identifier">gmb-2018-15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H 138</meta:user-defined>
    <meta:user-defined meta:name="OVERHEID.PostcodeHuisnummer/OVERHEIDop.postcodeHuisnummer">1187JC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92.2 477507.18</meta:user-defined>
    <meta:user-defined meta:name="OVERHEID.EPSG28992/DC.spatial">116210.34 477512.36</meta:user-defined>
    <meta:user-defined meta:name="OVERHEIDop.versieInformatie"/>
  </office:meta>
</office:document-meta>
</file>